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91</text:p>
          </table:table-cell>
          <table:table-cell table:number-columns-repeated="4" table:style-name="ce10"/>
          <table:table-cell office:value-type="string" table:style-name="ce1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" table:style-name="ce17">
            <text:p>2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3:010802:910</text:p>
          </table:table-cell>
          <table:covered-table-cell/>
          <table:table-cell office:value-type="float" office:value="219940.2" table:style-name="ce20">
            <text:p>219940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470201:950</text:p>
          </table:table-cell>
          <table:covered-table-cell/>
          <table:table-cell office:value-type="float" office:value="1341842.23" table:style-name="ce20">
            <text:p>1341842,2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470202:453</text:p>
          </table:table-cell>
          <table:covered-table-cell/>
          <table:table-cell office:value-type="float" office:value="366796.78" table:style-name="ce20">
            <text:p>366796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28:725</text:p>
          </table:table-cell>
          <table:covered-table-cell/>
          <table:table-cell office:value-type="float" office:value="180454.96" table:style-name="ce20">
            <text:p>180454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228:726</text:p>
          </table:table-cell>
          <table:covered-table-cell/>
          <table:table-cell office:value-type="float" office:value="161120.5" table:style-name="ce20">
            <text:p>161120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309:117</text:p>
          </table:table-cell>
          <table:covered-table-cell/>
          <table:table-cell office:value-type="float" office:value="551743.26" table:style-name="ce20">
            <text:p>551743,2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501:805</text:p>
          </table:table-cell>
          <table:covered-table-cell/>
          <table:table-cell office:value-type="float" office:value="349996.65" table:style-name="ce20">
            <text:p>349996,6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7:010002:1307</text:p>
          </table:table-cell>
          <table:covered-table-cell/>
          <table:table-cell office:value-type="float" office:value="122411.99" table:style-name="ce20">
            <text:p>122411,9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7:010002:1308</text:p>
          </table:table-cell>
          <table:covered-table-cell/>
          <table:table-cell office:value-type="float" office:value="2028.2" table:style-name="ce20">
            <text:p>2028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10002:1309</text:p>
          </table:table-cell>
          <table:covered-table-cell/>
          <table:table-cell office:value-type="float" office:value="1246.1600000000001" table:style-name="ce20">
            <text:p>1246,1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704:579</text:p>
          </table:table-cell>
          <table:covered-table-cell/>
          <table:table-cell office:value-type="float" office:value="944157.46" table:style-name="ce20">
            <text:p>944157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50015:141</text:p>
          </table:table-cell>
          <table:covered-table-cell/>
          <table:table-cell office:value-type="float" office:value="305108.21999999997" table:style-name="ce20">
            <text:p>305108,2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3:3516</text:p>
          </table:table-cell>
          <table:covered-table-cell/>
          <table:table-cell office:value-type="float" office:value="857891.51" table:style-name="ce20">
            <text:p>857891,5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10018:578</text:p>
          </table:table-cell>
          <table:covered-table-cell/>
          <table:table-cell office:value-type="float" office:value="621271.18000000005" table:style-name="ce20">
            <text:p>621271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2:020502:973</text:p>
          </table:table-cell>
          <table:covered-table-cell/>
          <table:table-cell office:value-type="float" office:value="31642.7" table:style-name="ce20">
            <text:p>31642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5:000000:469</text:p>
          </table:table-cell>
          <table:covered-table-cell/>
          <table:table-cell office:value-type="float" office:value="4356236.54" table:style-name="ce20">
            <text:p>4356236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6:030201:5737</text:p>
          </table:table-cell>
          <table:covered-table-cell/>
          <table:table-cell office:value-type="float" office:value="1865197.65" table:style-name="ce20">
            <text:p>1865197,6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0101:1494</text:p>
          </table:table-cell>
          <table:covered-table-cell/>
          <table:table-cell office:value-type="float" office:value="1973782.55" table:style-name="ce20">
            <text:p>1973782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10710:523</text:p>
          </table:table-cell>
          <table:covered-table-cell/>
          <table:table-cell office:value-type="float" office:value="965180.79" table:style-name="ce20">
            <text:p>965180,7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202:2116</text:p>
          </table:table-cell>
          <table:covered-table-cell/>
          <table:table-cell office:value-type="float" office:value="423144.21" table:style-name="ce20">
            <text:p>423144,2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7:1926</text:p>
          </table:table-cell>
          <table:covered-table-cell/>
          <table:table-cell office:value-type="float" office:value="104410.55" table:style-name="ce20">
            <text:p>104410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105:1591</text:p>
          </table:table-cell>
          <table:covered-table-cell/>
          <table:table-cell office:value-type="float" office:value="100130.86" table:style-name="ce20">
            <text:p>100130,8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1001:1737</text:p>
          </table:table-cell>
          <table:covered-table-cell/>
          <table:table-cell office:value-type="float" office:value="8253.4699999999993" table:style-name="ce20">
            <text:p>8253,4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509:321</text:p>
          </table:table-cell>
          <table:covered-table-cell/>
          <table:table-cell office:value-type="float" office:value="688776.43" table:style-name="ce20">
            <text:p>688776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509:322</text:p>
          </table:table-cell>
          <table:covered-table-cell/>
          <table:table-cell office:value-type="float" office:value="686579.38" table:style-name="ce20">
            <text:p>686579,3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1149</text:p>
          </table:table-cell>
          <table:covered-table-cell/>
          <table:table-cell office:value-type="float" office:value="1500547.45" table:style-name="ce20">
            <text:p>1500547,4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150</text:p>
          </table:table-cell>
          <table:covered-table-cell/>
          <table:table-cell office:value-type="float" office:value="2232569.1800000002" table:style-name="ce20">
            <text:p>2232569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51</text:p>
          </table:table-cell>
          <table:covered-table-cell/>
          <table:table-cell office:value-type="float" office:value="3741176.23" table:style-name="ce20">
            <text:p>3741176,2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50203:860</text:p>
          </table:table-cell>
          <table:covered-table-cell/>
          <table:table-cell office:value-type="float" office:value="1170371.8600000001" table:style-name="ce20">
            <text:p>1170371,8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6:330009:589</text:p>
          </table:table-cell>
          <table:covered-table-cell/>
          <table:table-cell office:value-type="float" office:value="291417.44" table:style-name="ce20">
            <text:p>291417,4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7:090108:365</text:p>
          </table:table-cell>
          <table:covered-table-cell/>
          <table:table-cell office:value-type="float" office:value="584388.78" table:style-name="ce20">
            <text:p>584388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1214:564</text:p>
          </table:table-cell>
          <table:covered-table-cell/>
          <table:table-cell office:value-type="float" office:value="1324656.43" table:style-name="ce20">
            <text:p>1324656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3:060121:476</text:p>
          </table:table-cell>
          <table:covered-table-cell/>
          <table:table-cell office:value-type="float" office:value="479448.35" table:style-name="ce20">
            <text:p>479448,3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6:030203:335</text:p>
          </table:table-cell>
          <table:covered-table-cell/>
          <table:table-cell office:value-type="float" office:value="948068.56" table:style-name="ce20">
            <text:p>948068,5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6:050601:326</text:p>
          </table:table-cell>
          <table:covered-table-cell/>
          <table:table-cell office:value-type="float" office:value="1329722.29" table:style-name="ce20">
            <text:p>1329722,2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000000:1278</text:p>
          </table:table-cell>
          <table:covered-table-cell/>
          <table:table-cell office:value-type="float" office:value="16319.94" table:style-name="ce20">
            <text:p>16319,9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000000:1279</text:p>
          </table:table-cell>
          <table:covered-table-cell/>
          <table:table-cell office:value-type="float" office:value="16319.94" table:style-name="ce20">
            <text:p>16319,9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00000:1280</text:p>
          </table:table-cell>
          <table:covered-table-cell/>
          <table:table-cell office:value-type="float" office:value="16319.94" table:style-name="ce20">
            <text:p>16319,9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020115:299</text:p>
          </table:table-cell>
          <table:covered-table-cell/>
          <table:table-cell office:value-type="float" office:value="32852" table:style-name="ce20">
            <text:p>32852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050111:248</text:p>
          </table:table-cell>
          <table:covered-table-cell/>
          <table:table-cell office:value-type="float" office:value="5933.58" table:style-name="ce20">
            <text:p>5933,5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050125:255</text:p>
          </table:table-cell>
          <table:covered-table-cell/>
          <table:table-cell office:value-type="float" office:value="8900.7999999999993" table:style-name="ce20">
            <text:p>8900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60134:347</text:p>
          </table:table-cell>
          <table:covered-table-cell/>
          <table:table-cell office:value-type="float" office:value="268815.34999999998" table:style-name="ce20">
            <text:p>268815,3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00102:599</text:p>
          </table:table-cell>
          <table:covered-table-cell/>
          <table:table-cell office:value-type="float" office:value="16616.669999999998" table:style-name="ce20">
            <text:p>16616,6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00114:1908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14:404</text:p>
          </table:table-cell>
          <table:covered-table-cell/>
          <table:table-cell office:value-type="float" office:value="1164187.4099999999" table:style-name="ce20">
            <text:p>1164187,4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90114:405</text:p>
          </table:table-cell>
          <table:covered-table-cell/>
          <table:table-cell office:value-type="float" office:value="1158337.22" table:style-name="ce20">
            <text:p>1158337,2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90229:567</text:p>
          </table:table-cell>
          <table:covered-table-cell/>
          <table:table-cell office:value-type="float" office:value="66483.070000000007" table:style-name="ce20">
            <text:p>66483,0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9:020006:1411</text:p>
          </table:table-cell>
          <table:covered-table-cell/>
          <table:table-cell office:value-type="float" office:value="8722.4599999999991" table:style-name="ce20">
            <text:p>8722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9:030003:248</text:p>
          </table:table-cell>
          <table:covered-table-cell/>
          <table:table-cell office:value-type="float" office:value="1265467.8500000001" table:style-name="ce20">
            <text:p>1265467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0:000000:712</text:p>
          </table:table-cell>
          <table:covered-table-cell/>
          <table:table-cell office:value-type="float" office:value="64834476.869999997" table:style-name="ce20">
            <text:p>64834476,8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0:000000:713</text:p>
          </table:table-cell>
          <table:covered-table-cell/>
          <table:table-cell office:value-type="float" office:value="216774454.5" table:style-name="ce20">
            <text:p>216774454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0:000000:714</text:p>
          </table:table-cell>
          <table:covered-table-cell/>
          <table:table-cell office:value-type="float" office:value="48348670.619999997" table:style-name="ce20">
            <text:p>48348670,6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010202:589</text:p>
          </table:table-cell>
          <table:covered-table-cell/>
          <table:table-cell office:value-type="float" office:value="273932.39" table:style-name="ce20">
            <text:p>273932,3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4:030304:1211</text:p>
          </table:table-cell>
          <table:covered-table-cell/>
          <table:table-cell office:value-type="float" office:value="2965846.15" table:style-name="ce20">
            <text:p>2965846,1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7:010101:886</text:p>
          </table:table-cell>
          <table:covered-table-cell/>
          <table:table-cell office:value-type="float" office:value="6123.43" table:style-name="ce20">
            <text:p>6123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7:010101:887</text:p>
          </table:table-cell>
          <table:covered-table-cell/>
          <table:table-cell office:value-type="float" office:value="6341.95" table:style-name="ce20">
            <text:p>6341,9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7:100103:294</text:p>
          </table:table-cell>
          <table:covered-table-cell/>
          <table:table-cell office:value-type="float" office:value="276114.65000000002" table:style-name="ce20">
            <text:p>276114,6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0:200101:1172</text:p>
          </table:table-cell>
          <table:covered-table-cell/>
          <table:table-cell office:value-type="float" office:value="137823.28" table:style-name="ce20">
            <text:p>137823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00000:1967</text:p>
          </table:table-cell>
          <table:covered-table-cell/>
          <table:table-cell office:value-type="float" office:value="5493.42" table:style-name="ce20">
            <text:p>5493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11020:370</text:p>
          </table:table-cell>
          <table:covered-table-cell/>
          <table:table-cell office:value-type="float" office:value="6867.21" table:style-name="ce20">
            <text:p>6867,2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11032:273</text:p>
          </table:table-cell>
          <table:covered-table-cell/>
          <table:table-cell office:value-type="float" office:value="59083.49" table:style-name="ce20">
            <text:p>59083,4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11301:679</text:p>
          </table:table-cell>
          <table:covered-table-cell/>
          <table:table-cell office:value-type="float" office:value="567845.52" table:style-name="ce20">
            <text:p>567845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41901:455</text:p>
          </table:table-cell>
          <table:covered-table-cell/>
          <table:table-cell office:value-type="float" office:value="122925.82" table:style-name="ce20">
            <text:p>122925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42102:490</text:p>
          </table:table-cell>
          <table:covered-table-cell/>
          <table:table-cell office:value-type="float" office:value="1509324.86" table:style-name="ce20">
            <text:p>1509324,8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410:13</text:p>
          </table:table-cell>
          <table:covered-table-cell/>
          <table:table-cell office:value-type="float" office:value="2722414.67" table:style-name="ce20">
            <text:p>2722414,6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1608:375</text:p>
          </table:table-cell>
          <table:covered-table-cell/>
          <table:table-cell office:value-type="float" office:value="4207.41" table:style-name="ce20">
            <text:p>4207,4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1636:444</text:p>
          </table:table-cell>
          <table:covered-table-cell/>
          <table:table-cell office:value-type="float" office:value="924324.66" table:style-name="ce20">
            <text:p>924324,6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8226</text:p>
          </table:table-cell>
          <table:covered-table-cell/>
          <table:table-cell office:value-type="float" office:value="453335.45" table:style-name="ce20">
            <text:p>453335,4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8227</text:p>
          </table:table-cell>
          <table:covered-table-cell/>
          <table:table-cell office:value-type="float" office:value="149261.75" table:style-name="ce20">
            <text:p>149261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222:1261</text:p>
          </table:table-cell>
          <table:covered-table-cell/>
          <table:table-cell office:value-type="float" office:value="153953.35999999999" table:style-name="ce20">
            <text:p>153953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6:8435</text:p>
          </table:table-cell>
          <table:covered-table-cell/>
          <table:table-cell office:value-type="float" office:value="67277.84" table:style-name="ce20">
            <text:p>67277,8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523:340</text:p>
          </table:table-cell>
          <table:covered-table-cell/>
          <table:table-cell office:value-type="float" office:value="1166661.18" table:style-name="ce20">
            <text:p>1166661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523:678</text:p>
          </table:table-cell>
          <table:covered-table-cell/>
          <table:table-cell office:value-type="float" office:value="1015703.42" table:style-name="ce20">
            <text:p>1015703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202:453</text:p>
          </table:table-cell>
          <table:covered-table-cell/>
          <table:table-cell office:value-type="float" office:value="331281.58" table:style-name="ce20">
            <text:p>331281,5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404:258</text:p>
          </table:table-cell>
          <table:covered-table-cell/>
          <table:table-cell office:value-type="float" office:value="514980.01" table:style-name="ce20">
            <text:p>514980,0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436:868</text:p>
          </table:table-cell>
          <table:covered-table-cell/>
          <table:table-cell office:value-type="float" office:value="81147.960000000006" table:style-name="ce20">
            <text:p>81147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506:74</text:p>
          </table:table-cell>
          <table:covered-table-cell/>
          <table:table-cell office:value-type="float" office:value="886048.66" table:style-name="ce20">
            <text:p>886048,6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521:789</text:p>
          </table:table-cell>
          <table:covered-table-cell/>
          <table:table-cell office:value-type="float" office:value="2372024.52" table:style-name="ce20">
            <text:p>2372024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612:1299</text:p>
          </table:table-cell>
          <table:covered-table-cell/>
          <table:table-cell office:value-type="float" office:value="14610.68" table:style-name="ce20">
            <text:p>14610,6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630:2786</text:p>
          </table:table-cell>
          <table:covered-table-cell/>
          <table:table-cell office:value-type="float" office:value="9634.89" table:style-name="ce20">
            <text:p>9634,8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32:585</text:p>
          </table:table-cell>
          <table:covered-table-cell/>
          <table:table-cell office:value-type="float" office:value="1825258.43" table:style-name="ce20">
            <text:p>1825258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39:1368</text:p>
          </table:table-cell>
          <table:covered-table-cell/>
          <table:table-cell office:value-type="float" office:value="46823.12" table:style-name="ce20">
            <text:p>46823,1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134:4255</text:p>
          </table:table-cell>
          <table:covered-table-cell/>
          <table:table-cell office:value-type="float" office:value="43773539.130000003" table:style-name="ce20">
            <text:p>43773539,1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219:4451</text:p>
          </table:table-cell>
          <table:covered-table-cell/>
          <table:table-cell office:value-type="float" office:value="3819202.97" table:style-name="ce20">
            <text:p>3819202,9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416:6194</text:p>
          </table:table-cell>
          <table:covered-table-cell/>
          <table:table-cell office:value-type="float" office:value="277987.99" table:style-name="ce20">
            <text:p>277987,9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410:1142</text:p>
          </table:table-cell>
          <table:covered-table-cell/>
          <table:table-cell office:value-type="float" office:value="13707282.689999999" table:style-name="ce20">
            <text:p>13707282,6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410:1143</text:p>
          </table:table-cell>
          <table:covered-table-cell/>
          <table:table-cell office:value-type="float" office:value="9768732.8699999992" table:style-name="ce20">
            <text:p>9768732,8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410:1144</text:p>
          </table:table-cell>
          <table:covered-table-cell/>
          <table:table-cell office:value-type="float" office:value="9260532.9000000004" table:style-name="ce20">
            <text:p>9260532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410:1145</text:p>
          </table:table-cell>
          <table:covered-table-cell/>
          <table:table-cell office:value-type="float" office:value="9740499.5399999991" table:style-name="ce20">
            <text:p>9740499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410:1146</text:p>
          </table:table-cell>
          <table:covered-table-cell/>
          <table:table-cell office:value-type="float" office:value="9528749.5500000007" table:style-name="ce20">
            <text:p>9528749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410:1147</text:p>
          </table:table-cell>
          <table:covered-table-cell/>
          <table:table-cell office:value-type="float" office:value="11046291.15" table:style-name="ce20">
            <text:p>11046291,1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516:3703</text:p>
          </table:table-cell>
          <table:covered-table-cell/>
          <table:table-cell office:value-type="float" office:value="86845.57" table:style-name="ce20">
            <text:p>86845,5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516:3704</text:p>
          </table:table-cell>
          <table:covered-table-cell/>
          <table:table-cell office:value-type="float" office:value="243830.95" table:style-name="ce20">
            <text:p>243830,9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103:398</text:p>
          </table:table-cell>
          <table:covered-table-cell/>
          <table:table-cell office:value-type="float" office:value="18072.72" table:style-name="ce20">
            <text:p>18072,7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207:1718</text:p>
          </table:table-cell>
          <table:covered-table-cell/>
          <table:table-cell office:value-type="float" office:value="69300212.930000007" table:style-name="ce20">
            <text:p>69300212,9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349:95</text:p>
          </table:table-cell>
          <table:covered-table-cell/>
          <table:table-cell office:value-type="float" office:value="220822.91" table:style-name="ce20">
            <text:p>220822,9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00000:898</text:p>
          </table:table-cell>
          <table:covered-table-cell/>
          <table:table-cell office:value-type="float" office:value="17842.32" table:style-name="ce20">
            <text:p>17842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10401:398</text:p>
          </table:table-cell>
          <table:covered-table-cell/>
          <table:table-cell office:value-type="float" office:value="5097.5" table:style-name="ce20">
            <text:p>5097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1607:1238</text:p>
          </table:table-cell>
          <table:covered-table-cell/>
          <table:table-cell office:value-type="float" office:value="247287.82" table:style-name="ce20">
            <text:p>247287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801:4593</text:p>
          </table:table-cell>
          <table:covered-table-cell/>
          <table:table-cell office:value-type="float" office:value="227006.17" table:style-name="ce20">
            <text:p>227006,1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1802:474</text:p>
          </table:table-cell>
          <table:covered-table-cell/>
          <table:table-cell office:value-type="float" office:value="182440.65" table:style-name="ce20">
            <text:p>182440,6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4331:310</text:p>
          </table:table-cell>
          <table:covered-table-cell/>
          <table:table-cell office:value-type="float" office:value="358482.76" table:style-name="ce20">
            <text:p>358482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6202:386</text:p>
          </table:table-cell>
          <table:covered-table-cell/>
          <table:table-cell office:value-type="float" office:value="2443861.7999999998" table:style-name="ce20">
            <text:p>2443861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6325:1277</text:p>
          </table:table-cell>
          <table:covered-table-cell/>
          <table:table-cell office:value-type="float" office:value="265008.74" table:style-name="ce20">
            <text:p>265008,7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231:36</text:p>
          </table:table-cell>
          <table:covered-table-cell/>
          <table:table-cell office:value-type="float" office:value="662305.06000000006" table:style-name="ce20">
            <text:p>662305,0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8:020611:325</text:p>
          </table:table-cell>
          <table:covered-table-cell/>
          <table:table-cell office:value-type="float" office:value="1337599.69" table:style-name="ce20">
            <text:p>1337599,6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9:010312:150</text:p>
          </table:table-cell>
          <table:covered-table-cell/>
          <table:table-cell office:value-type="float" office:value="384060.21" table:style-name="ce20">
            <text:p>384060,2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0:010702:314</text:p>
          </table:table-cell>
          <table:covered-table-cell/>
          <table:table-cell office:value-type="float" office:value="408411.62" table:style-name="ce20">
            <text:p>408411,6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0:020401:1185</text:p>
          </table:table-cell>
          <table:covered-table-cell/>
          <table:table-cell office:value-type="float" office:value="253350.14" table:style-name="ce20">
            <text:p>253350,1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20807:462</text:p>
          </table:table-cell>
          <table:covered-table-cell/>
          <table:table-cell office:value-type="float" office:value="149759.35" table:style-name="ce20">
            <text:p>149759,3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22:71:010717:79</text:p>
          </table:table-cell>
          <table:covered-table-cell/>
          <table:table-cell office:value-type="float" office:value="542565.53" table:style-name="ce22">
            <text:p>542565,5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8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5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54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24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4:03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1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5:0206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5:0206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6:030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105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107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107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104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332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5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505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4:0108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4:0108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4:0108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319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113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4:17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6:0302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6:0302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3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3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3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3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5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5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5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5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5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5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301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301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9:020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9:020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9:020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9:02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0102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1:0102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1:0202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1:0302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1:0302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1:04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1:06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09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0901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1:11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1:11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1:1101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11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1:11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1:11023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11023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11023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1102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1102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1102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11023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1102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23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23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102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1:11023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11023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1:11023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1:11023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11023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11023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1023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11023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11023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1:11023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1:11023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11023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11023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1:1102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1102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1:11023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1:11023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11023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1202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202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1:12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1202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1202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202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1:1202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1202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1:1202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1:12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1:1305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1305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1305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1:14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1:14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1:14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1:14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1:14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6:030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6:03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6:03001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6:03001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100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21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21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501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5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50601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50601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307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1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6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2033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2033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204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206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301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3013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30134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303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3031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304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403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4042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404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5025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5026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5026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502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5026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5026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5026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5026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5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503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503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503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503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503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503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5041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504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4:011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4:011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00000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2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2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34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6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44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75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75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77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8:0109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8:0109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8:0209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2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1115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09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17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1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307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1:0109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3" table:number-rows-spanned="1" table:style-name="ce2">
            <text:p>22:72:0604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9C24309B4E251963764D40E3C773C0CBB4CF348BA81DFC6CF5C5FA7C78B9B7F00998E11287AEC63D2EA93788C3B867A89C387C43CFA2CE0787B058004799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28T01:53:04Z</meta:creation-date>
    <dc:date>2024-10-28T01:53:04Z</dc:date>
  </office:meta>
</office:document-meta>
</file>